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5.11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73693942441661115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0">електро-материјала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12</text:span><text:span text:style-name="T19">.000,00 </text:span><text:span text:style-name="T19">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8<text:span text:style-name="T17">.11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128878853928713286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08T10:41:50.54</dc:date>
    <meta:print-date>2024-11-08T10:41:41.73</meta:print-date>
    <meta:editing-cycles>87</meta:editing-cycles>
    <meta:editing-duration>PT9H22M10S</meta:editing-duration>
    <meta:document-statistic meta:table-count="1" meta:image-count="2" meta:object-count="0" meta:page-count="2" meta:paragraph-count="42" meta:word-count="308" meta:character-count="2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